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1" fo:font-size="10.5pt" officeooo:rsid="000fd09a" officeooo:paragraph-rsid="000fd09a" style:font-size-asian="10.5pt" style:font-size-complex="10.5pt"/>
    </style:style>
    <style:style style:name="P2" style:family="paragraph" style:parent-style-name="Standard">
      <style:paragraph-properties fo:text-align="center" style:justify-single-word="false"/>
      <style:text-properties style:font-name="Liberation Sans1" fo:font-size="12pt" fo:font-weight="bold" officeooo:rsid="000fd09a" officeooo:paragraph-rsid="000fd09a" style:font-size-asian="12pt" style:font-weight-asian="bold" style:font-size-complex="12pt" style:font-weight-complex="bold"/>
    </style:style>
    <style:style style:name="P3" style:family="paragraph" style:parent-style-name="Standard">
      <style:text-properties style:font-name="Liberation Sans1" fo:font-size="10pt" officeooo:rsid="000fd09a" officeooo:paragraph-rsid="000fd09a" style:font-size-asian="10pt" style:font-size-complex="10pt"/>
    </style:style>
    <style:style style:name="P4" style:family="paragraph" style:parent-style-name="Standard">
      <style:paragraph-properties fo:text-align="justify" style:justify-single-word="false"/>
      <style:text-properties style:font-name="Liberation Sans1" fo:font-size="10pt" officeooo:rsid="000fd09a" officeooo:paragraph-rsid="000fd09a" style:font-size-asian="10pt" style:font-size-complex="10pt"/>
    </style:style>
    <style:style style:name="P5" style:family="paragraph" style:parent-style-name="Standard">
      <style:text-properties style:font-name="Liberation Sans1" fo:font-size="10pt" officeooo:rsid="0012d6e9" officeooo:paragraph-rsid="0012d6e9" style:font-size-asian="10pt" style:font-size-complex="10pt"/>
    </style:style>
    <style:style style:name="P6" style:family="paragraph" style:parent-style-name="Standard">
      <style:paragraph-properties fo:text-align="justify" style:justify-single-word="false"/>
      <style:text-properties style:font-name="Liberation Sans1" fo:font-size="10pt" officeooo:rsid="0012d6e9" officeooo:paragraph-rsid="0012d6e9" style:font-size-asian="10pt" style:font-size-complex="10pt"/>
    </style:style>
    <style:style style:name="P7" style:family="paragraph" style:parent-style-name="Standard">
      <style:text-properties style:font-name="Liberation Sans1" fo:font-size="10pt" officeooo:rsid="00144af8" officeooo:paragraph-rsid="00144af8" style:font-size-asian="10pt" style:font-size-complex="10pt"/>
    </style:style>
    <style:style style:name="P8" style:family="paragraph" style:parent-style-name="Standard">
      <style:paragraph-properties fo:text-align="justify" style:justify-single-word="false"/>
      <style:text-properties style:font-name="Liberation Sans1" fo:font-size="10pt" officeooo:rsid="00144af8" officeooo:paragraph-rsid="00144af8" style:font-size-asian="10pt" style:font-size-complex="10pt"/>
    </style:style>
    <style:style style:name="P9" style:family="paragraph" style:parent-style-name="Standard">
      <style:text-properties style:font-name="Liberation Sans1" fo:font-size="10pt" officeooo:rsid="001541eb" officeooo:paragraph-rsid="001541eb" style:font-size-asian="10pt" style:font-size-complex="10pt"/>
    </style:style>
    <style:style style:name="P10" style:family="paragraph" style:parent-style-name="Standard">
      <style:paragraph-properties fo:text-align="justify" style:justify-single-word="false"/>
      <style:text-properties style:font-name="Liberation Sans1" fo:font-size="10pt" officeooo:rsid="001141c8" officeooo:paragraph-rsid="001141c8" style:font-size-asian="10pt" style:font-size-complex="10pt"/>
    </style:style>
    <style:style style:name="P11" style:family="paragraph" style:parent-style-name="Standard">
      <style:paragraph-properties fo:text-align="justify" style:justify-single-word="false"/>
      <style:text-properties style:font-name="Liberation Sans1" fo:font-size="10pt" officeooo:paragraph-rsid="000fd09a" style:font-size-asian="10pt" style:font-size-complex="10pt"/>
    </style:style>
    <style:style style:name="P12" style:family="paragraph" style:parent-style-name="Standard">
      <style:paragraph-properties fo:text-align="justify" style:justify-single-word="false"/>
      <style:text-properties style:font-name="Liberation Sans1" fo:font-size="10pt" officeooo:paragraph-rsid="001141c8" style:font-size-asian="10pt" style:font-size-complex="10pt"/>
    </style:style>
    <style:style style:name="P13" style:family="paragraph" style:parent-style-name="Standard">
      <style:paragraph-properties fo:text-align="justify" style:justify-single-word="false"/>
      <style:text-properties style:font-name="Liberation Sans1" fo:font-size="10pt" officeooo:rsid="0016e0a7" officeooo:paragraph-rsid="0016e0a7" style:font-size-asian="10pt" style:font-size-complex="10pt"/>
    </style:style>
    <style:style style:name="P14" style:family="paragraph" style:parent-style-name="Standard">
      <style:paragraph-properties fo:text-align="justify" style:justify-single-word="false"/>
      <style:text-properties style:font-name="Liberation Sans1" fo:font-size="10pt" officeooo:rsid="00165855" officeooo:paragraph-rsid="00165855" style:font-size-asian="10pt" style:font-size-complex="10pt"/>
    </style:style>
    <style:style style:name="P15" style:family="paragraph" style:parent-style-name="Table_20_Contents">
      <style:text-properties style:font-name="Liberation Sans1" fo:font-size="10pt" style:font-size-asian="10pt" style:font-size-complex="10pt"/>
    </style:style>
    <style:style style:name="P16" style:family="paragraph" style:parent-style-name="Standard">
      <style:text-properties style:font-name="Liberation Sans1" fo:font-size="10pt" style:text-underline-style="solid" style:text-underline-width="auto" style:text-underline-color="font-color" officeooo:rsid="00144af8" officeooo:paragraph-rsid="00144af8" style:font-size-asian="10pt" style:font-size-complex="10pt"/>
    </style:style>
    <style:style style:name="P17" style:family="paragraph" style:parent-style-name="Standard">
      <style:text-properties style:font-name="Liberation Sans1" fo:font-size="11pt" fo:font-weight="bold" officeooo:rsid="000fd09a" officeooo:paragraph-rsid="000fd09a" style:font-size-asian="11pt" style:font-weight-asian="bold" style:font-size-complex="11pt" style:font-weight-complex="bold"/>
    </style:style>
    <style:style style:name="P18" style:family="paragraph" style:parent-style-name="Standard">
      <style:text-properties style:font-name="Liberation Sans1" fo:font-size="11pt" fo:font-weight="bold" officeooo:rsid="0012d6e9" officeooo:paragraph-rsid="0012d6e9" style:font-size-asian="11pt" style:font-weight-asian="bold" style:font-size-complex="11pt" style:font-weight-complex="bold"/>
    </style:style>
    <style:style style:name="P19" style:family="paragraph" style:parent-style-name="Standard">
      <style:text-properties style:font-name="Liberation Sans1" fo:font-size="11pt" fo:font-weight="bold" officeooo:rsid="00144af8" officeooo:paragraph-rsid="00144af8" style:font-size-asian="11pt" style:font-weight-asian="bold" style:font-size-complex="11pt" style:font-weight-complex="bold"/>
    </style:style>
    <style:style style:name="P20" style:family="paragraph" style:parent-style-name="Standard">
      <style:text-properties style:font-name="Liberation Sans1" fo:font-size="11pt" fo:font-weight="bold" officeooo:rsid="00165855" officeooo:paragraph-rsid="00165855" style:font-size-asian="11pt" style:font-weight-asian="bold" style:font-size-complex="11pt" style:font-weight-complex="bold"/>
    </style:style>
    <style:style style:name="P21" style:family="paragraph" style:parent-style-name="Standard">
      <style:text-properties style:font-name="Liberation Sans1" fo:font-size="10pt" officeooo:rsid="00144af8" officeooo:paragraph-rsid="00144af8" style:font-size-asian="10pt" style:font-size-complex="10pt"/>
    </style:style>
    <style:style style:name="P22" style:family="paragraph" style:parent-style-name="Standard">
      <style:text-properties style:font-name="Liberation Sans1" fo:font-size="10pt" officeooo:rsid="001b6678" officeooo:paragraph-rsid="001b6678" style:font-size-asian="10pt" style:font-size-complex="10pt"/>
    </style:style>
    <style:style style:name="T1" style:family="text">
      <style:text-properties officeooo:rsid="001141c8"/>
    </style:style>
    <style:style style:name="T2" style:family="text">
      <style:text-properties fo:font-style="italic" style:font-style-asian="italic" style:font-style-complex="italic"/>
    </style:style>
    <style:style style:name="T3" style:family="text">
      <style:text-properties officeooo:rsid="0012d6e9"/>
    </style:style>
    <style:style style:name="T4" style:family="text">
      <style:text-properties officeooo:rsid="00144af8"/>
    </style:style>
    <style:style style:name="T5" style:family="text">
      <style:text-properties style:text-underline-style="solid" style:text-underline-width="auto" style:text-underline-color="font-color"/>
    </style:style>
    <style:style style:name="T6" style:family="text">
      <style:text-properties officeooo:rsid="0016e0a7"/>
    </style:style>
    <style:style style:name="T7" style:family="text">
      <style:text-properties style:font-name="Liberation Sans" style:text-underline-style="solid" style:text-underline-width="auto" style:text-underline-color="font-color" officeooo:rsid="0016e0a7"/>
    </style:style>
    <style:style style:name="T8" style:family="text">
      <style:text-properties officeooo:rsid="001a0548"/>
    </style:style>
    <style:style style:name="T9" style:family="text">
      <style:text-properties officeooo:rsid="001a3482"/>
    </style:style>
    <style:style style:name="T10" style:family="text">
      <style:text-properties style:text-position="super 58%"/>
    </style:style>
    <style:style style:name="T11" style:family="text">
      <style:text-properties style:text-position="0% 100%"/>
    </style:style>
    <style:style style:name="T12" style:family="text">
      <style:text-properties officeooo:rsid="001ca4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tocole pHARe du collège Saint-Exupéry (Eguzon)</text:p>
      <text:p text:style-name="P1"/>
      <text:p text:style-name="P17"/>
      <text:p text:style-name="P17">Lutte contre le harcèlement à l’école</text:p>
      <text:p text:style-name="P3"/>
      <text:p text:style-name="P4">La loi pour l’école de la confiance du 26 juillet 2019 réaffirme le droit pour tout élève de suivre une scolarité sans harcèlement.</text:p>
      <text:p text:style-name="P10"/>
      <text:p text:style-name="P10">Article L111-6 du code de l’éducation : « <text:span text:style-name="T2">Aucun élève ou étudiant ne doit subir de faits de harcèlement résultant de propos ou comportements, commis au sein de l'établissement d'enseignement ou en marge de la vie scolaire ou universitaire et ayant pour objet ou pour effet de porter atteinte à sa dignité, d'altérer sa santé physique ou mentale ou de dégrader ses conditions d'apprentissage.</text:span> »</text:p>
      <text:p text:style-name="P11"/>
      <text:p text:style-name="P10">La loi du 3 mars 2022, quant à elle, reconnaît le harcèlement scolaire comme un délit pénal. </text:p>
      <text:p text:style-name="P12"><text:span text:style-name="T1">Article 222-33-2-3 du code pénal : « </text:span><text:span text:style-name="T2">Constituent un harcèlement scolaire les faits de harcèlement moral définis aux quatre premiers alinéas de l'article 222-33-2-2 lorsqu'ils sont commis à l'encontre d'un élève par toute personne étudiant ou exerçant une activité professionnelle au sein du même établissement d'enseignement.</text:span> »</text:p>
      <text:p text:style-name="P12"/>
      <text:p text:style-name="P10">Afin de lutter contre les situation<text:span text:style-name="T3">s</text:span> d’intimidation au sein des établissement<text:span text:style-name="T9">s</text:span> scolaire<text:span text:style-name="T3">s</text:span>, le programme pHARe, <text:span text:style-name="T3">expérimenté depuis 2019,</text:span> <text:span text:style-name="T3">a été</text:span> déployé <text:span text:style-name="T3">au niveau national lors de la rentrée 2021. </text:span></text:p>
      <text:p text:style-name="P6">Notre collège a rejoint la seconde cohorte pour l’année scolaire 2022-2023.</text:p>
      <text:p text:style-name="P5"/>
      <text:p text:style-name="P18">Méthode de la préoccupation partagée</text:p>
      <text:p text:style-name="P5"/>
      <text:p text:style-name="P6">La méthode de la préoccupation partagée (MPP) a été validée par le Ministère de l’Éducation <text:span text:style-name="T8">N</text:span>ationale.</text:p>
      <text:p text:style-name="P6">Inspirée de la méthode Pikas, elle a été adapté<text:span text:style-name="T4">e</text:span> au contexte <text:span text:style-name="T4">francophone. C’est une approche non blâmante qui doit permettre à chacun, cible comme intimidateur, de sortir positivement de ce processus et de mettre fin à une situation d’intimidation.</text:span></text:p>
      <text:p text:style-name="P8">La MPP consiste en plusieurs entretiens avec les individus impliqués (élève cible, intimidateur(s) présumé(s), témoin(s)) selon le protocole <text:span text:style-name="T6">mise en place par l’équipe ressource (voir infographie). Le but est de sensibiliser les élèves concernés par une situation d’intimidation afin de les amener à partager les préoccupations et inquiétudes des adultes de l’établissement et de trouver des solutions pour participer à l’amélioration de la situation. </text:span></text:p>
      <text:p text:style-name="P13">Si, après deux semaines, cette méthode n’aboutit pas aux résultats escomptés, des sanctions seront alors appliquées à l’encontre du/des élève(s) intimidateur(s).</text:p>
      <text:p text:style-name="P7"/>
      <text:p text:style-name="P19">Référents</text:p>
      <text:p text:style-name="P7"/>
      <text:p text:style-name="P16">Pilotage :</text:p>
      <text:p text:style-name="P7">M. Chaume – principal</text:p>
      <text:p text:style-name="P7"/>
      <text:p text:style-name="P16">Équipe ressource :</text:p>
      <table:table table:name="Tableau1" table:style-name="Tableau1">
        <table:table-column table:style-name="Tableau1.A"/>
        <table:table-column table:style-name="Tableau1.B"/>
        <table:table-row>
          <table:table-cell table:style-name="Tableau1.A1" office:value-type="string">
            <text:p text:style-name="P7">Mme BEGUIN - professeur</text:p>
          </table:table-cell>
          <table:table-cell table:style-name="Tableau1.B1" office:value-type="string">
            <text:p text:style-name="P7">Mme DIATTA-<text:span text:style-name="T8">CHAMPEAU</text:span> - professeur</text:p>
          </table:table-cell>
        </table:table-row>
        <table:table-row>
          <table:table-cell table:style-name="Tableau1.A2" office:value-type="string">
            <text:p text:style-name="P7">Mme DUMONT - AED</text:p>
          </table:table-cell>
          <table:table-cell table:style-name="Tableau1.B2" office:value-type="string">
            <text:p text:style-name="P7">Mme MARIE - AED</text:p>
          </table:table-cell>
        </table:table-row>
        <table:table-row>
          <table:table-cell table:style-name="Tableau1.A2" office:value-type="string">
            <text:p text:style-name="P7">Mme PIRA - adjointe-gestionnaire</text:p>
          </table:table-cell>
          <table:table-cell table:style-name="Tableau1.B2" office:value-type="string">
            <text:p text:style-name="P15"/>
          </table:table-cell>
        </table:table-row>
      </table:table>
      <text:p text:style-name="P7"/>
      <text:p text:style-name="P7"><text:span text:style-name="T7">É</text:span><text:span text:style-name="T5">lèves ambassadeurs : </text:span></text:p>
      <text:p text:style-name="P7"/>
      <text:p text:style-name="P22">Une dizaine d’élèves volontaires, de la 5<text:span text:style-name="T10">e</text:span> à la 3<text:span text:style-name="T10">e</text:span><text:span text:style-name="T11">, sont ambassadeurs : ils servent de relai entre les élèves et l’équipe ressource et peuvent signaler des situations dont les adultes de l’établissement n’ont pas connaissance. Ils transmettent des informations et des ressources pour lutter contre le harcèlement au sein et en dehors de l’établissement.</text:span></text:p>
      <text:p text:style-name="P7"/>
      <text:p text:style-name="P20">Information aux familles</text:p>
      <text:p text:style-name="P9"/>
      <text:p text:style-name="P14">Chaque parent est informé de la mise en œuvre du dispositif pHARe lors de la réunion de rentrée et par l’intermédiaire du site internet du collège <text:span text:style-name="T12">et de Pronote</text:span>. </text:p>
      <text:p text:style-name="P14">Le protocole est présenté en conseil d’administration.</text:p>
      <text:p text:style-name="P14"/>
      <text:p text:style-name="P14">A ce titre, lorsqu’une situation d’intimidation est constatée par les membres de la communauté éducative, un ou plusieurs élèves peuvent être entendus par un ou plusieurs membres de l’équipe ressource pHA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0T12:54:57.016000000</meta:creation-date>
    <dc:date>2023-09-15T16:47:19.985000000</dc:date>
    <meta:editing-duration>PT5M39S</meta:editing-duration>
    <meta:editing-cycles>6</meta:editing-cycles>
    <meta:generator>LibreOffice/7.4.7.2$Windows_X86_64 LibreOffice_project/723314e595e8007d3cf785c16538505a1c878ca5</meta:generator>
    <meta:document-statistic meta:table-count="1" meta:image-count="0" meta:object-count="0" meta:page-count="1" meta:paragraph-count="28" meta:word-count="506" meta:character-count="3295" meta:non-whitespace-character-count="2811"/>
  </office:meta>
</office:document-meta>
</file>